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maszów Maz., dnia......................... </text:p>
      <text:p text:style-name="P1"/>
      <text:p text:style-name="P2">PREZYDENT MIASTA</text:p>
      <text:p text:style-name="P2">TOMASZOWA MAZOWIECKIEGO</text:p>
      <text:p text:style-name="P2"/>
      <text:p text:style-name="P2"/>
      <text:p text:style-name="P4">WN IO S E K</text:p>
      <text:p text:style-name="P4">O ROZWIĄZANIE UMOWY DZIERŻAWY</text:p>
      <text:p text:style-name="P1"><text:span text:style-name="T1"><text:s/>zawartej na grunt, stanowiący własność <text:line-break/>GMINY MIASTA TOMASZÓW MAZOWIECKI</text:span></text:p>
      <text:p text:style-name="P5">na Placu Gabriela Narutowicza – Targowisko Miejskie</text:p>
      <text:p text:style-name="P4"><text:s/></text:p>
      <text:p text:style-name="Standard"/>
      <text:p text:style-name="P3"/>
      <text:p text:style-name="P3">DANE OSOBOWE DZIERŻAWCY : (wypełnić drukowanymi literami) </text:p>
      <text:p text:style-name="Standard"/>
      <text:p text:style-name="P6">Nazwisko....................................................................................................................... </text:p>
      <text:p text:style-name="P6">Imię............................................................................................................................... </text:p>
      <text:p text:style-name="P6">Adres zamieszkania ...................................................................................................... </text:p>
      <text:p text:style-name="P6">NIP................................................................................................................................. </text:p>
      <text:p text:style-name="P6">nr tel. .................................... </text:p>
      <text:p text:style-name="P6"/>
      <text:p text:style-name="P7"/>
      <text:p text:style-name="P7"/>
      <text:p text:style-name="P7">W związku z ……………………………………………………………………………..</text:p>
      <text:p text:style-name="P6"><text:span text:style-name="T2"><text:s text:c="55"/>/ <text:s/>podać przyczynę rezygnacji /</text:span><text:span text:style-name="T3"><text:line-break/></text:span>proszę o rozwiązanie umowy dzierżawy gruntu (kiosk nr ..........) <text:line-break/>o powierzchni ………... położonego na Placu G. Narutowicza w Tomaszowie Maz. <text:line-break/>– Targowisko Miejskie i przeniesienie jej na Pana/Panią ………………………………..</text:p>
      <text:p text:style-name="Standard"><text:s text:c="89"/>/<text:span text:style-name="T2">podać imię, nazwisko i adres zamieszkania/</text:span></text:p>
      <text:p text:style-name="P8"/>
      <text:p text:style-name="P8"/>
      <text:p text:style-name="P6">…………………………………………………………………………………………….. <text:s text:c="2"/></text:p>
      <text:p text:style-name="P7"/>
      <text:p text:style-name="P9"><text:span text:style-name="T4"><text:s text:c="4"/></text:span><text:s/></text:p>
      <text:p text:style-name="Standard"/>
      <text:p text:style-name="Standard"/>
      <text:p text:style-name="Standard"/>
      <text:p text:style-name="Standard"/>
      <text:p text:style-name="Standard"><text:s text:c="85"/>…………………………...................... </text:p>
      <text:p text:style-name="Standard"><text:s text:c="104"/>(czytelny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urmański</meta:initial-creator>
    <meta:creation-date>2016-01-18T09:35:11.76</meta:creation-date>
    <meta:document-statistic meta:table-count="0" meta:image-count="0" meta:object-count="0" meta:page-count="1" meta:paragraph-count="21" meta:word-count="98" meta:character-count="1626"/>
    <dc:date>2016-01-18T09:35:58.44</dc:date>
    <dc:creator>Tomasz Surmański</dc:creator>
    <meta:editing-duration>PT46S</meta:editing-duration>
    <meta:editing-cycles>1</meta:editing-cycles>
    <meta:generator>OpenOffice/4.1.2$Win32 OpenOffice.org_project/412m3$Build-9782</meta:generator>
  </office:meta>
</office:document-meta>
</file>